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a4a5" style:font-size-asian="11pt" style:font-weight-asian="normal" style:font-name-complex="Verdana1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052e16a" style:font-size-asian="11pt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13a0ac" style:font-size-asian="11pt" style:font-weight-asian="bold" style:font-name-complex="Verdana1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4b489d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511e6c" style:font-size-asian="11pt" style:font-weight-asian="bold" style:font-name-complex="Verdana1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4b489d" style:font-size-asian="11pt" style:font-weight-asian="bold" style:font-name-complex="Verdana1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4203b9" officeooo:paragraph-rsid="004b489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name-complex="Verdana1" style:font-weight-complex="bold"/>
    </style:style>
    <style:style style:name="T3" style:family="text">
      <style:text-properties fo:font-weight="bold" officeooo:rsid="0014e509" style:font-weight-asian="bold" style:font-name-complex="Verdana1" style:font-weight-complex="bold"/>
    </style:style>
    <style:style style:name="T4" style:family="text">
      <style:text-properties fo:font-weight="bold" officeooo:rsid="0016af4c" style:font-weight-asian="bold" style:font-name-complex="Verdana1" style:font-weight-complex="bold"/>
    </style:style>
    <style:style style:name="T5" style:family="text">
      <style:text-properties fo:font-weight="bold" officeooo:rsid="004b489d" style:font-weight-asian="bold" style:font-name-complex="Verdana1" style:font-weight-complex="bold"/>
    </style:style>
    <style:style style:name="T6" style:family="text">
      <style:text-properties fo:font-weight="bold" officeooo:rsid="0031f50c" style:font-weight-asian="bold" style:font-name-complex="Verdana1" style:font-weight-complex="bold"/>
    </style:style>
    <style:style style:name="T7" style:family="text">
      <style:text-properties fo:font-weight="bold" officeooo:rsid="004f5afe" style:font-weight-asian="bold" style:font-name-complex="Verdana1" style:font-weight-complex="bold"/>
    </style:style>
    <style:style style:name="T8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9" style:family="text">
      <style:text-properties style:use-window-font-color="true" style:text-line-through-style="none" style:text-line-through-type="none" style:font-name="Verdana" fo:language="es" fo:country="SV" fo:font-weight="normal" officeooo:rsid="0019df7b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0" style:family="text">
      <style:text-properties style:use-window-font-color="true" style:text-line-through-style="none" style:text-line-through-type="none" style:font-name="Verdana" fo:language="es" fo:country="SV" fo:font-weight="normal" officeooo:rsid="015a141c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1" style:family="text">
      <style:text-properties style:use-window-font-color="true" style:text-line-through-style="none" style:text-line-through-type="none" style:font-name="Verdana" fo:language="es" fo:country="SV" fo:font-weight="normal" officeooo:rsid="02372957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2" style:family="text">
      <style:text-properties style:use-window-font-color="true" style:text-line-through-style="none" style:text-line-through-type="none" style:font-name="Verdana" fo:language="es" fo:country="SV" fo:font-weight="normal" officeooo:rsid="0052e16a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3" style:family="text">
      <style:text-properties style:use-window-font-color="true" style:text-line-through-style="none" style:text-line-through-type="none" style:font-name="Verdana" fo:language="es" fo:country="SV" fo:font-weight="bold" officeooo:rsid="015a141c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4" style:family="text">
      <style:text-properties style:use-window-font-color="true" style:text-line-through-style="none" style:text-line-through-type="none" style:font-name="Verdana" fo:language="es" fo:country="SV" fo:font-weight="bold" officeooo:rsid="01790998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15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1" style:language-complex="hi" style:country-complex="IN" style:font-weight-complex="normal"/>
    </style:style>
    <style:style style:name="T16" style:family="text">
      <style:text-properties fo:font-weight="normal" style:font-weight-asian="normal" style:font-name-complex="Verdana1"/>
    </style:style>
    <style:style style:name="T17" style:family="text">
      <style:text-properties fo:font-weight="normal" officeooo:rsid="0031f50c" style:font-weight-asian="normal" style:font-name-complex="Verdana1"/>
    </style:style>
    <style:style style:name="T18" style:family="text">
      <style:text-properties fo:font-weight="normal" officeooo:rsid="0014e509" style:font-weight-asian="normal" style:font-name-complex="Verdana1"/>
    </style:style>
    <style:style style:name="T19" style:family="text">
      <style:text-properties fo:font-weight="normal" officeooo:rsid="00161d98" style:font-weight-asian="normal" style:font-name-complex="Verdana1"/>
    </style:style>
    <style:style style:name="T20" style:family="text">
      <style:text-properties fo:font-weight="normal" officeooo:rsid="0016ede4" style:font-weight-asian="normal" style:font-name-complex="Verdana1"/>
    </style:style>
    <style:style style:name="T21" style:family="text">
      <style:text-properties fo:font-weight="normal" officeooo:rsid="0013a797" style:font-weight-asian="normal" style:font-name-complex="Verdana1"/>
    </style:style>
    <style:style style:name="T22" style:family="text">
      <style:text-properties fo:font-weight="normal" officeooo:rsid="002cd5a1" style:font-weight-asian="normal" style:font-name-complex="Verdana1"/>
    </style:style>
    <style:style style:name="T23" style:family="text">
      <style:text-properties fo:font-weight="normal" officeooo:rsid="0033b89c" style:font-weight-asian="normal" style:font-name-complex="Verdana1"/>
    </style:style>
    <style:style style:name="T24" style:family="text">
      <style:text-properties fo:font-weight="normal" officeooo:rsid="003d2ebc" style:font-weight-asian="normal" style:font-name-complex="Verdana1"/>
    </style:style>
    <style:style style:name="T25" style:family="text">
      <style:text-properties fo:font-weight="normal" officeooo:rsid="004f5afe" style:font-weight-asian="normal" style:font-name-complex="Verdana1"/>
    </style:style>
    <style:style style:name="T26" style:family="text">
      <style:text-properties fo:font-weight="normal" style:font-weight-asian="normal" style:font-name-complex="Verdana1" style:font-weight-complex="normal"/>
    </style:style>
    <style:style style:name="T27" style:family="text">
      <style:text-properties fo:font-weight="normal" officeooo:rsid="004f5afe" style:font-weight-asian="normal" style:font-name-complex="Verdana1" style:font-weight-complex="normal"/>
    </style:style>
    <style:style style:name="T28" style:family="text">
      <style:text-properties fo:font-weight="normal" officeooo:rsid="00540ebf" style:font-weight-asian="normal" style:font-name-complex="Verdana1"/>
    </style:style>
    <style:style style:name="T29" style:family="text">
      <style:text-properties fo:font-weight="normal" officeooo:rsid="0018803d" style:font-weight-asian="normal" style:font-weight-complex="normal"/>
    </style:style>
    <style:style style:name="T30" style:family="text">
      <style:text-properties fo:font-weight="normal" officeooo:rsid="0052e16a" style:font-weight-asian="normal" style:font-weight-complex="normal"/>
    </style:style>
    <style:style style:name="T31" style:family="text">
      <style:text-properties officeooo:rsid="004b489d"/>
    </style:style>
    <style:style style:name="T32" style:family="text">
      <style:text-properties officeooo:rsid="00540e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/>
      <text:p text:style-name="P5"><text:span text:style-name="T16">La </text:span><text:span text:style-name="T25">C</text:span><text:span text:style-name="T16">omisión de </text:span><text:span text:style-name="T7">P</text:span><text:span text:style-name="T6">resupuesto y </text:span><text:span text:style-name="T7">H</text:span><text:span text:style-name="T6">acienda</text:span><text:span text:style-name="T16"> ha considerado el </text:span><text:span text:style-name="T27">P</text:span><text:span text:style-name="T26">royecto de</text:span><text:span text:style-name="T2"> </text:span><text:span text:style-name="T7">C</text:span><text:span text:style-name="T5">omunicación</text:span><text:span text:style-name="T3"> </text:span><text:span text:style-name="T7">N</text:span><text:span text:style-name="T4">º </text:span><text:span text:style-name="T13">3940</text:span><text:span text:style-name="T14">3 </text:span><text:span text:style-name="T13">- CD - FP - PS,</text:span><text:span text:style-name="T10"> </text:span><text:span text:style-name="T9">d</text:span><text:span text:style-name="T10">e</text:span><text:span text:style-name="T11">l</text:span><text:span text:style-name="T10"> </text:span><text:span text:style-name="T12">D</text:span><text:span text:style-name="T10">iputad</text:span><text:span text:style-name="T11">o</text:span><text:span text:style-name="T10"> Lenci, por el cual se solicita disponga realizar las gestiones conducentes al diferimiento del plazo para el pago de impuestos y servicios de índole provincial a la segunda quincena del mes, de modo de evitar que trabajadoras y trabajadores públicos y privados, jubiladas y jubilados, deban abonar intereses</text:span><text:span text:style-name="T8">;</text:span><text:span text:style-name="T19"> </text:span><text:span text:style-name="T15">y,</text:span><text:span text:style-name="T18"> </text:span><text:span text:style-name="T20">por las razones expuestas</text:span><text:span text:style-name="T21"> en </text:span><text:span text:style-name="T28">los</text:span><text:span text:style-name="T21"> fundamentos y las que podrá dar el miembro</text:span><text:span text:style-name="T18"> informante,</text:span><text:span text:style-name="T22"> </text:span><text:span text:style-name="T17">esta comisió</text:span><text:span text:style-name="T23">n</text:span><text:span text:style-name="T22"> </text:span><text:span text:style-name="T24">aconseja la aprobación del texto presentado que a continuación se transcribe:</text:span></text:p>
      <text:p text:style-name="P7"/>
      <text:p text:style-name="P6">PROYECTO DE <text:span text:style-name="T31">COMUNICACIÓN</text:span></text:p>
      <text:p text:style-name="P8"/>
      <text:p text:style-name="P10"><text:span text:style-name="T29">La </text:span><text:span text:style-name="T30">Cámara</text:span><text:span text:style-name="T29"> de Diputados de la Provincia de Santa Fe ver</text:span><text:span text:style-name="T30">í</text:span><text:span text:style-name="T29">a con agrado que el Poder Ejecutivo, a </text:span><text:span text:style-name="T30">través</text:span><text:span text:style-name="T29"> de los organismos que estime corresponder, realice las gestiones conducentes al diferimiento del plazo para el pago de impuestos y servicios de </text:span><text:span text:style-name="T30">í</text:span><text:span text:style-name="T29">ndole provincial a la segunda quincena del mes, de modo de evitar que trabajadoras y trabajadores p</text:span><text:span text:style-name="T30">ú</text:span><text:span text:style-name="T29">bl</text:span><text:span text:style-name="T30">i</text:span><text:span text:style-name="T29">cos y privados, jubiladas y jubilados, deban abonar interese</text:span><text:span text:style-name="T30">s.</text:span></text:p>
      <text:p text:style-name="P9"/>
      <text:p text:style-name="P9">SALA DE LA COMISIÓN, <text:span text:style-name="T32">13 DE AGOSTO DE 2020.</text:span></text:p>
      <text:p text:style-name="P9"/>
      <text:p text:style-name="P13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8:48.786248578</dc:date>
    <meta:print-date>2019-10-01T11:27:32.458834954</meta:print-date>
    <meta:editing-cycles>106</meta:editing-cycles>
    <meta:editing-duration>PT5H4M1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18" meta:character-count="1408" meta:non-whitespace-character-count="1162"/>
  </office:meta>
</office:document-meta>
</file>